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665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P4" style:parent-style-name="內文" style:family="paragraph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1.4312in" style:use-optimal-column-width="false"/>
    </style:style>
    <style:style style:name="TableColumn13" style:family="table-column">
      <style:table-column-properties style:column-width="1.2354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4166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2.0833in" style:use-optimal-column-width="false"/>
    </style:style>
    <style:style style:name="Table10" style:family="table">
      <style:table-properties style:width="10.6666in" fo:margin-left="-0.0638in" table:align="left"/>
    </style:style>
    <style:style style:name="TableRow20" style:family="table-row">
      <style:table-row-properties style:min-row-height="0.468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468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468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395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style:font-size-complex="14pt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style:font-size-complex="14pt"/>
    </style:style>
    <style:style style:name="TableRow103" style:family="table-row">
      <style:table-row-properties style:min-row-height="0.3958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25in" fo:margin-bottom="0.125in" fo:line-height="0.2777in"/>
      <style:text-properties style:font-name-asian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395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25in" fo:margin-bottom="0.125in" fo:line-height="0.2777in"/>
      <style:text-properties style:font-name-asian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3958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25in" fo:margin-bottom="0.125in" fo:line-height="0.2777in"/>
      <style:text-properties style:font-name-asian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3958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25in" fo:margin-bottom="0.125in" fo:line-height="0.2777in"/>
      <style:text-properties style:font-name-asian="標楷體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6847in"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P1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76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10.08333in" svg:y="-0.375in" svg:width="0.91667in" svg:height="0.625in" style:rel-width="scale" style:rel-height="scale"><draw:text-box><text:p text:style-name="P3">附件2</text:p><text:p text:style-name="P4"/></draw:text-box><svg:title/><svg:desc/></draw:frame></text:span><text:span text:style-name="T5">（西元）</text:span><text:span text:style-name="T6"><text:s text:c="4"/></text:span><text:span text:style-name="T7">年</text:span><text:span text:style-name="T8"><text:s/></text:span><text:span text:style-name="T9">衛生福利部疾病管制署暑期實習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名稱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系所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指導教授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聯絡人</text:span></text:p>
            <text:p text:style-name="P40"><text:span text:style-name="T41">姓名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聯絡電話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申請日期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實習人數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<text:span text:style-name="T62">單位地址</text:span>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實習學生</text:span></text:p>
            <text:p text:style-name="P69"><text:span text:style-name="T70">基本資料</text:span></text:p>
          </table:table-cell>
          <table:table-cell table:style-name="TableCell71">
            <text:p text:style-name="P72"><text:span text:style-name="T73">姓名</text:span></text:p>
          </table:table-cell>
          <table:table-cell table:style-name="TableCell74">
            <text:p text:style-name="P75"><text:span text:style-name="T76">預計實習期間</text:span><text:span text:style-name="T77">(</text:span><text:span text:style-name="T78">月</text:span><text:span text:style-name="T79">/</text:span><text:span text:style-name="T80">日</text:span><text:span text:style-name="T81">)</text:span></text:p>
          </table:table-cell>
          <table:table-cell table:style-name="TableCell82">
            <text:p text:style-name="P83"><text:span text:style-name="T84">聯絡電話</text:span><text:span text:style-name="T85">/</text:span><text:span text:style-name="T86">手機</text:span></text:p>
          </table:table-cell>
          <table:table-cell table:style-name="TableCell87">
            <text:p text:style-name="P88"><text:span text:style-name="T89">電子信箱</text:span></text:p>
          </table:table-cell>
          <table:table-cell table:style-name="TableCell90">
            <text:p text:style-name="P91"><text:span text:style-name="T92">實習地點</text:span><text:span text:style-name="T93">/</text:span><text:span text:style-name="T94">單位志願（可選填</text:span><text:span text:style-name="T95">2</text:span><text:span text:style-name="T96">志願）</text:span></text:p>
          </table:table-cell>
          <table:table-cell table:style-name="TableCell97" table:number-columns-spanned="2">
            <text:p text:style-name="P98"><text:span text:style-name="T99">簡述學習目的及內容</text:span></text:p>
          </table:table-cell>
          <table:covered-table-cell/>
          <table:table-cell table:style-name="TableCell100">
            <text:p text:style-name="P101"><text:span text:style-name="T102">實習期望</text:span>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9">
            <text:p text:style-name="P173"><text:span text:style-name="T174">（請蓋申請學校章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備註：1.受理申請時間：即日起至113年4月22日。</text:p>
      <text:p text:style-name="P176">2.本表填寫完畢後，連同實習學生最近一學期之成績單（含學生全班成績百分比），統一由學校函送本署。</text:p>
      <text:p text:style-name="P177">3.<text:span text:style-name="T178">另暑期實習申請表請以</text:span><text:span text:style-name="T179">word</text:span><text:span text:style-name="T180">格式，電郵至本署承辦人信箱</text:span><text:span text:style-name="T181">allan2280@cdc.gov.tw</text:span><text:span text:style-name="T182">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0.4722in" fo:margin-bottom="0.3937in" fo:margin-right="0.626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高雄海洋科技大學學生諮商中心實習生管理辦法</dc:title>
    <dc:description/>
    <dc:subject/>
    <meta:initial-creator>學生諮商中心</meta:initial-creator>
    <dc:creator>user</dc:creator>
    <meta:creation-date>2024-03-19T01:03:00Z</meta:creation-date>
    <dc:date>2024-03-19T01:03:00Z</dc:date>
    <meta:print-date>2009-02-18T02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