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fo:color="#FF0000" fo:font-size="8pt" style:font-size-asian="8pt" style:font-size-complex="8pt"/>
    </style:style>
    <style:style style:name="T4" style:parent-style-name="預設段落字型" style:family="text">
      <style:text-properties fo:color="#FF0000" fo:font-size="8pt" style:font-size-asian="8pt" style:font-size-complex="8pt" style:language-asian="zh" style:country-asian="HK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2048in" style:use-optimal-column-width="false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8" style:family="table">
      <style:table-properties style:width="6.9895in" fo:margin-left="0.15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/>
    </style:style>
    <style:style style:name="T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fo:margin-top="0.0694in" fo:margin-bottom="0.0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本文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end" fo:margin-top="0.0694in" fo:margin-bottom="0.0694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ableRow30" style:family="table-row">
      <style:table-row-properties style:min-row-height="0.480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本文" style:family="paragraph">
      <style:paragraph-properties style:snap-to-layout-grid="false" fo:line-height="100%"/>
    </style:style>
    <style:style style:name="T35" style:parent-style-name="預設段落字型" style:family="text">
      <style:text-properties style:font-name="Times New Roman" fo:font-size="9pt" style:font-size-asian="9pt" style:font-size-complex="9pt"/>
    </style:style>
    <style:style style:name="T36" style:parent-style-name="預設段落字型" style:family="text"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註解文字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1" style:parent-style-name="本文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margin-top="0.0694in" fo:margin-bottom="0.0694in"/>
    </style:style>
    <style:style style:name="TableRow45" style:family="table-row">
      <style:table-row-properties style:min-row-height="0.48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本文" style:family="paragraph">
      <style:paragraph-properties style:snap-to-layout-grid="false" fo:line-height="100%"/>
    </style:style>
    <style:style style:name="T50" style:parent-style-name="預設段落字型" style:family="text"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margin-top="0.0694in" fo:margin-bottom="0.06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本文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top="0.0694in" fo:margin-bottom="0.0694in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本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margin-top="0.0694in" fo:margin-bottom="0.0694in"/>
    </style:style>
    <style:style style:name="TableRow68" style:family="table-row">
      <style:table-row-properties style:min-row-height="1.4763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083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6" style:parent-style-name="預設段落字型" style:family="text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.1666in" fo:margin-left="0.1666in" fo:text-indent="0.1875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97" style:parent-style-name="內文" style:list-style-name="LFO1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本文" style:family="paragraph">
      <style:paragraph-properties style:snap-to-layout-grid="false" fo:text-align="justify" fo:margin-bottom="0.0694in" fo:margin-left="0.3333in">
        <style:tab-stops/>
      </style:paragraph-properties>
      <style:text-properties style:font-name="Liberation Serif" style:letter-kerning="false" fo:font-size="9pt" style:font-size-asian="9pt" style:font-size-complex="9pt"/>
    </style:style>
    <style:style style:name="TableRow101" style:family="table-row">
      <style:table-row-properties style:row-height="0.2944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FFFFFF" fo:border-right="0.0104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text-properties fo:font-weight="bold" style:font-weight-asian="bold" style:font-weight-complex="bold" style:font-size-complex="11pt"/>
    </style:style>
    <style:style style:name="TableCell10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weight-complex="bold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Row109" style:family="table-row">
      <style:table-row-properties style:min-row-height="1.1534in" style:use-optimal-row-height="false" fo:keep-together="always"/>
    </style:style>
    <style:style style:name="TableCell110" style:family="table-cell">
      <style:table-cell-properties fo:border-top="0.0104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25in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style:font-size-complex="11pt"/>
    </style:style>
    <style:style style:name="T121" style:parent-style-name="預設段落字型" style:family="text">
      <style:text-properties style:font-weight-complex="bold" style:font-size-complex="11pt"/>
    </style:style>
    <style:style style:name="T122" style:parent-style-name="預設段落字型" style:family="text">
      <style:text-properties style:font-weight-complex="bold" style:font-size-complex="11pt"/>
    </style:style>
    <style:style style:name="T123" style:parent-style-name="預設段落字型" style:family="text">
      <style:text-properties style:font-weight-complex="bold" style:font-size-complex="11pt"/>
    </style:style>
    <style:style style:name="T124" style:parent-style-name="預設段落字型" style:family="text">
      <style:text-properties style:font-weight-complex="bold" style:font-size-complex="11pt"/>
    </style:style>
    <style:style style:name="T125" style:parent-style-name="預設段落字型" style:family="text">
      <style:text-properties style:font-weight-complex="bold" style:font-size-complex="11pt"/>
    </style:style>
    <style:style style:name="T126" style:parent-style-name="預設段落字型" style:family="text">
      <style:text-properties style:font-weight-complex="bold" style:font-size-complex="11pt"/>
    </style:style>
    <style:style style:name="T127" style:parent-style-name="預設段落字型" style:family="text">
      <style:text-properties style:font-weight-complex="bold" style:font-size-complex="11pt"/>
    </style:style>
    <style:style style:name="T128" style:parent-style-name="預設段落字型" style:family="text">
      <style:text-properties style:font-weight-complex="bold" style:font-size-complex="11pt"/>
    </style:style>
    <style:style style:name="P129" style:parent-style-name="本文" style:family="paragraph">
      <style:paragraph-properties style:snap-to-layout-grid="false" fo:line-height="100%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1805in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P148" style:parent-style-name="本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line-height="0.1805in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P158" style:parent-style-name="本文" style:family="paragraph">
      <style:paragraph-properties fo:line-height="0.1805in"/>
    </style:style>
    <style:style style:name="T15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60" style:family="table-row">
      <style:table-row-properties style:min-row-height="1.1604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justify" fo:margin-top="0.125in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P165" style:parent-style-name="本文" style:family="paragraph">
      <style:paragraph-properties style:snap-to-layout-grid="false" fo:line-height="100%"/>
    </style:style>
    <style:style style:name="T166" style:parent-style-name="預設段落字型" style:family="text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1805in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P184" style:parent-style-name="本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P189" style:parent-style-name="本文" style:family="paragraph">
      <style:text-properties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91" style:family="table-row">
      <style:table-row-properties style:min-row-height="0.96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6" style:parent-style-name="本文" style:family="paragraph">
      <style:paragraph-properties style:snap-to-layout-grid="false"/>
    </style:style>
    <style:style style:name="T197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199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201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 fo:margin-top="0.125in" fo:line-height="0.1944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P212" style:parent-style-name="本文" style:family="paragraph">
      <style:paragraph-properties fo:text-align="start" fo:line-height="0.1944in"/>
    </style:style>
    <style:style style:name="T213" style:parent-style-name="預設段落字型" style:family="text">
      <style:text-properties style:font-name-complex="Arial"/>
    </style:style>
    <style:style style:name="T214" style:parent-style-name="預設段落字型" style:family="text">
      <style:text-properties style:font-name-complex="Arial"/>
    </style:style>
    <style:style style:name="T215" style:parent-style-name="預設段落字型" style:family="text">
      <style:text-properties style:font-name-complex="Arial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P218" style:parent-style-name="本文" style:family="paragraph">
      <style:paragraph-properties style:snap-to-layout-grid="false" fo:text-align="justify" fo:margin-top="0.2083in" fo:margin-bottom="0.0694in" fo:line-height="0.2361in"/>
    </style:style>
    <style:style style:name="T219" style:parent-style-name="預設段落字型" style:family="text">
      <style:text-properties fo:font-size="14pt" style:font-size-asian="14pt" style:font-size-complex="14pt" style:language-complex="ar" style:country-complex="SA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223" style:parent-style-name="預設段落字型" style:family="text">
      <style:text-properties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本文" style:family="paragraph">
      <style:paragraph-properties style:snap-to-layout-grid="false" fo:text-align="justify" fo:margin-top="0.1388in" fo:margin-bottom="0.0694in" fo:line-height="0.2361in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本文" style:family="paragraph">
      <style:paragraph-properties style:snap-to-layout-grid="false" fo:text-align="justify" fo:margin-top="0.1388in" fo:line-height="0.2361in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本文" style:family="paragraph">
      <style:paragraph-properties style:snap-to-layout-grid="false" fo:text-align="justify" fo:line-height="0.2361in"/>
    </style:style>
    <style:style style:name="T2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本文" style:family="paragraph">
      <style:paragraph-properties style:snap-to-layout-grid="false" fo:text-align="justify" fo:margin-top="0.0694in" fo:line-height="0.2361in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fo:font-size="5pt" style:font-size-asian="5pt" style:font-size-complex="5pt"/>
    </style:style>
    <style:style style:name="P250" style:parent-style-name="本文" style:family="paragraph">
      <style:paragraph-properties fo:text-align="start" fo:line-height="0.2361in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P253" style:parent-style-name="本文" style:family="paragraph">
      <style:paragraph-properties fo:text-align="start" fo:line-height="0.2083in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text-underline-type="single" style:text-underline-style="dotted" style:text-underline-width="bold" style:text-underline-mode="continuous"/>
    </style:style>
    <style:style style:name="P256" style:parent-style-name="本文" style:family="paragraph">
      <style:paragraph-properties fo:text-align="start" fo:line-height="0.3333in"/>
    </style:style>
    <style:style style:name="T257" style:parent-style-name="預設段落字型" style:family="text">
      <style:text-properties style:font-name="Wingdings 3" style:font-name-asian="Wingdings 3" style:font-name-complex="Wingdings 3" style:font-size-complex="11pt"/>
    </style:style>
    <style:style style:name="T258" style:parent-style-name="預設段落字型" style:family="text">
      <style:text-properties style:font-size-complex="11pt"/>
    </style:style>
    <style:style style:name="T259" style:parent-style-name="預設段落字型" style:family="text">
      <style:text-properties style:font-size-complex="11pt"/>
    </style:style>
    <style:style style:name="T260" style:parent-style-name="預設段落字型" style:family="text">
      <style:text-properties style:font-size-complex="11pt"/>
    </style:style>
    <style:style style:name="T261" style:parent-style-name="預設段落字型" style:family="text">
      <style:text-properties style:font-size-complex="11pt"/>
    </style:style>
    <style:style style:name="T262" style:parent-style-name="預設段落字型" style:family="text">
      <style:text-properties style:font-size-complex="11pt"/>
    </style:style>
    <style:style style:name="T263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size-complex="11pt"/>
    </style:style>
    <style:style style:name="T26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size-complex="11pt"/>
    </style:style>
    <style:style style:name="T26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size-complex="11pt"/>
    </style:style>
    <style:style style:name="T269" style:parent-style-name="預設段落字型" style:family="text">
      <style:text-properties style:font-size-complex="11pt"/>
    </style:style>
    <style:style style:name="T270" style:parent-style-name="預設段落字型" style:family="text">
      <style:text-properties style:font-size-complex="11pt"/>
    </style:style>
    <style:style style:name="T271" style:parent-style-name="預設段落字型" style:family="text">
      <style:text-properties style:font-size-complex="11pt"/>
    </style:style>
    <style:style style:name="T272" style:parent-style-name="預設段落字型" style:family="text">
      <style:text-properties style:font-size-complex="11pt"/>
    </style:style>
    <style:style style:name="T273" style:parent-style-name="預設段落字型" style:family="text">
      <style:text-properties style:font-size-complex="11pt"/>
    </style:style>
    <style:style style:name="T274" style:parent-style-name="預設段落字型" style:family="text">
      <style:text-properties style:font-size-complex="11pt"/>
    </style:style>
    <style:style style:name="T275" style:parent-style-name="預設段落字型" style:family="text">
      <style:text-properties style:font-size-complex="11pt"/>
    </style:style>
    <style:style style:name="T276" style:parent-style-name="預設段落字型" style:family="text">
      <style:text-properties style:font-size-complex="11pt"/>
    </style:style>
    <style:style style:name="T277" style:parent-style-name="預設段落字型" style:family="text">
      <style:text-properties style:font-size-complex="11pt"/>
    </style:style>
    <style:style style:name="T278" style:parent-style-name="預設段落字型" style:family="text">
      <style:text-properties style:font-size-complex="11pt"/>
    </style:style>
    <style:style style:name="T279" style:parent-style-name="預設段落字型" style:family="text">
      <style:text-properties style:font-size-complex="11pt"/>
    </style:style>
    <style:style style:name="T280" style:parent-style-name="預設段落字型" style:family="text">
      <style:text-properties style:font-size-complex="11pt"/>
    </style:style>
    <style:style style:name="T281" style:parent-style-name="預設段落字型" style:family="text">
      <style:text-properties style:font-size-complex="11pt"/>
    </style:style>
    <style:style style:name="T282" style:parent-style-name="預設段落字型" style:family="text">
      <style:text-properties style:font-size-complex="11pt"/>
    </style:style>
    <style:style style:name="T283" style:parent-style-name="預設段落字型" style:family="text">
      <style:text-properties style:font-size-complex="11pt"/>
    </style:style>
    <style:style style:name="T284" style:parent-style-name="預設段落字型" style:family="text">
      <style:text-properties style:font-size-complex="11pt"/>
    </style:style>
    <style:style style:name="P285" style:parent-style-name="本文" style:family="paragraph">
      <style:paragraph-properties fo:text-align="start" fo:line-height="0.3333in"/>
    </style:style>
    <style:style style:name="T286" style:parent-style-name="預設段落字型" style:family="text">
      <style:text-properties style:font-name="Wingdings 3" style:font-name-asian="Wingdings 3" style:font-name-complex="Wingdings 3" style:font-size-complex="11pt"/>
    </style:style>
    <style:style style:name="T287" style:parent-style-name="預設段落字型" style:family="text">
      <style:text-properties style:font-size-complex="11pt"/>
    </style:style>
    <style:style style:name="T28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size-complex="11pt"/>
    </style:style>
    <style:style style:name="T29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size-complex="11pt"/>
    </style:style>
    <style:style style:name="T29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size-complex="11pt"/>
    </style:style>
    <style:style style:name="T29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size-complex="11pt"/>
    </style:style>
    <style:style style:name="T296" style:parent-style-name="預設段落字型" style:family="text">
      <style:text-properties style:font-size-complex="11pt"/>
    </style:style>
    <style:style style:name="T297" style:parent-style-name="預設段落字型" style:family="text">
      <style:text-properties style:font-size-complex="11pt"/>
    </style:style>
    <style:style style:name="T298" style:parent-style-name="預設段落字型" style:family="text">
      <style:text-properties style:font-size-complex="11pt"/>
    </style:style>
    <style:style style:name="T299" style:parent-style-name="預設段落字型" style:family="text">
      <style:text-properties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40903in" svg:y="0.11667in" svg:width="0.95625in" svg:height="0.40903in" style:rel-width="scale" style:rel-height="scale"><draw:text-box><text:p text:style-name="本文"><text:span text:style-name="T3">2023.01</text:span><text:span text:style-name="T4">版</text:span></text:p></draw:text-box><svg:title/><svg:desc/></draw:frame></text:span><text:span text:style-name="T5">國立臺灣大學學位論文延後公開申請書</text:span><text:span text:style-name="T6"><text:line-break/></text:span><text:span text:style-name="T7">Application Form for Delaying Public Access to Theses/Dissertation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text:span text:style-name="T19"><text:line-break/></text:span><text:span text:style-name="T20">Applicant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畢業年月</text:span></text:p>
            <text:p text:style-name="P26">Graduation Year and Month</text:p>
          </table:table-cell>
          <table:covered-table-cell/>
          <table:table-cell table:style-name="TableCell27" table:number-columns-spanned="2">
            <text:p text:style-name="P28"><text:s text:c="4"/>年<text:s text:c="5"/>月<text:span text:style-name="T29">(YYYY/MM)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學號</text:span></text:p>
            <text:p text:style-name="P34"><text:span text:style-name="T35">Student ID<text:s/></text:span><text:span text:style-name="T36">Number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系所</text:p>
            <text:p text:style-name="P41"><text:span text:style-name="T42">Department/Institute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  <text:p text:style-name="P49"><text:span text:style-name="T50">Phone Number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電子郵件</text:span></text:p>
            <text:p text:style-name="P56"><text:span text:style-name="T57">Email Address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論文題目</text:span></text:p>
            <text:p text:style-name="P64"><text:span text:style-name="T65">Thesis Title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延後公開原因</text:span><text:span text:style-name="T72">Reason for Delay</text:span><text:span text:style-name="T73"><text:line-break/></text:span><text:span text:style-name="T74">(</text:span><text:span text:style-name="T75">依學位授予法第</text:span><text:span text:style-name="T76">16</text:span><text:span text:style-name="T77">條及本校研究所博士暨碩士學位考試規則第</text:span><text:span text:style-name="T78">9</text:span><text:span text:style-name="T79">條規定</text:span><text:span text:style-name="T80">)</text:span></text:p>
          </table:table-cell>
          <table:table-cell table:style-name="TableCell81" table:number-columns-spanned="5">
            <text:p text:style-name="P82"><text:span text:style-name="T83">※</text:span><text:span text:style-name="T84">應檢附證明文件</text:span><text:span text:style-name="T85"><text:s/>Supporting document is required</text:span></text:p>
            <text:p text:style-name="P86"><text:span text:style-name="T87">□<text:s/></text:span><text:span text:style-name="T88">專利事項</text:span><text:span text:style-name="T89">Patent application</text:span></text:p>
            <text:p text:style-name="P90"><text:span text:style-name="T91">□<text:s/></text:span><text:span text:style-name="T92">涉及機密，請說明</text:span><text:span text:style-name="T93">：</text:span><text:span text:style-name="T94">___________________________________________</text:span></text:p>
            <text:p text:style-name="P95"><text:span text:style-name="T96">Thesis/dissertation involves confidential information. Please specify.</text:span></text:p>
            <text:list text:style-name="LFO1" text:continue-numbering="true">
              <text:list-item>
                <text:p text:style-name="P97"><text:span text:style-name="T98">依法不得提供，請說明：</text:span><text:span text:style-name="T99">___________________________________</text:span></text:p>
              </text:list-item>
            </text:list>
            <text:p text:style-name="P100">Other legitimate reasons for delaying public access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本文"><text:span text:style-name="T105">請依右列份數繳交</text:span><text:span text:style-name="T106">申請書正本</text:span><text:span text:style-name="T107"><text:s/></text:span><text:span text:style-name="T108">Number of forms to be submitted are shown on the righ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申請項目</text:span><text:span text:style-name="T113">Options</text:span></text:p>
            <text:p text:style-name="內文"/>
          </table:table-cell>
          <table:table-cell table:style-name="TableCell114" table:number-columns-spanned="2">
            <text:p text:style-name="P115"><text:span text:style-name="T116">□<text:s/></text:span><text:span text:style-name="T117">論文及書目資料暫不公開</text:span><text:span text:style-name="T118"><text:s/></text:span><text:span text:style-name="T119"><text:line-break/></text:span><text:span text:style-name="T120">(</text:span><text:span text:style-name="T121">書目</text:span><text:span text:style-name="T122">:</text:span><text:span text:style-name="T123">論文名稱</text:span><text:span text:style-name="T124">/</text:span><text:span text:style-name="T125">摘要</text:span><text:span text:style-name="T126">/</text:span><text:span text:style-name="T127">參考文獻等</text:span><text:span text:style-name="T128">)</text:span></text:p>
            <text:p text:style-name="P129"><text:span text:style-name="T130">Delay public access to the printed copies and online bibliographic record of my thesis</text:span></text:p>
          </table:table-cell>
          <table:covered-table-cell/>
          <table:table-cell table:style-name="TableCell131" table:number-columns-spanned="2">
            <text:p text:style-name="P132"><text:span text:style-name="T133">4</text:span><text:span text:style-name="T134">份申請書</text:span><text:line-break/><text:span text:style-name="T135">(</text:span><text:span text:style-name="T136">數學</text:span><text:span text:style-name="T137">/</text:span><text:span text:style-name="T138">物理</text:span><text:span text:style-name="T139">/</text:span><text:span text:style-name="T140">化學</text:span><text:span text:style-name="T141">/</text:span><text:span text:style-name="T142">海洋</text:span><text:span text:style-name="T143">/</text:span><text:span text:style-name="T144">社會科學院</text:span><text:span text:style-name="T145">/</text:span><text:span text:style-name="T146">法律學院</text:span><text:span text:style-name="T147">)</text:span></text:p>
            <text:p text:style-name="P148"><text:span text:style-name="T149">Departments of<text:s/></text:span><text:span text:style-name="T150">Mathematics, Physics, Chemistry, Oceanography, College of Law, and College of Social Sciences</text:span></text:p>
          </table:table-cell>
          <table:covered-table-cell/>
          <table:table-cell table:style-name="TableCell151">
            <text:p text:style-name="P152"><text:span text:style-name="T153">3</text:span><text:span text:style-name="T154">份申請書</text:span><text:line-break/><text:span text:style-name="T155">(</text:span><text:span text:style-name="T156">其他系所</text:span><text:span text:style-name="T157">)</text:span></text:p>
            <text:p text:style-name="P158"><text:span text:style-name="T159">other departments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□<text:s/></text:span><text:span text:style-name="T164">僅論文暫不公開</text:span></text:p>
            <text:p text:style-name="P165"><text:span text:style-name="T166">Delay public access to the printed copies of my thesis, but leave the online bibliographic record open to the public.</text:span></text:p>
          </table:table-cell>
          <table:covered-table-cell/>
          <table:table-cell table:style-name="TableCell167" table:number-columns-spanned="2">
            <text:p text:style-name="P168"><text:span text:style-name="T169">3</text:span><text:span text:style-name="T170">份申請書</text:span><text:line-break/><text:span text:style-name="T171">(</text:span><text:span text:style-name="T172">數學</text:span><text:span text:style-name="T173">/</text:span><text:span text:style-name="T174">物理</text:span><text:span text:style-name="T175">/</text:span><text:span text:style-name="T176">化學</text:span><text:span text:style-name="T177">/</text:span><text:span text:style-name="T178">海洋</text:span><text:span text:style-name="T179">/</text:span><text:span text:style-name="T180">社會科學院</text:span><text:span text:style-name="T181">/</text:span><text:span text:style-name="T182">法律學院</text:span><text:span text:style-name="T183">)</text:span></text:p>
            <text:p text:style-name="P184"><text:span text:style-name="T185">Departments of Mathematics, Physics, Chemistry, Oceanography, College of Law, and College of Social Sciences</text:span></text:p>
          </table:table-cell>
          <table:covered-table-cell/>
          <table:table-cell table:style-name="TableCell186">
            <text:p text:style-name="本文"><text:span text:style-name="T187">2</text:span><text:span text:style-name="T188">份申請書</text:span></text:p>
            <text:p text:style-name="P189">(其他系所)</text:p>
            <text:p text:style-name="本文"><text:span text:style-name="T190">other departments</text:span></text:p>
          </table:table-cell>
        </table:table-row>
        <table:table-row table:style-name="TableRow191">
          <table:table-cell table:style-name="TableCell192">
            <text:p text:style-name="P193"><text:span text:style-name="T194">公開日期</text:span><text:span text:style-name="T195">Delay until</text:span></text:p>
            <text:p text:style-name="P196"><text:span text:style-name="T197">(</text:span><text:span text:style-name="T198">依本校研究所博士暨碩士學位考試規則第</text:span><text:span text:style-name="T199">9</text:span><text:span text:style-name="T200">條規定</text:span><text:span text:style-name="T201">)</text:span></text:p>
          </table:table-cell>
          <table:table-cell table:style-name="TableCell202" table:number-columns-spanned="5">
            <text:p text:style-name="P203"><text:span text:style-name="T204">西元</text:span><text:span text:style-name="T205"><text:s text:c="8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text:span text:style-name="T211">(YYYY/MM/DD)</text:span></text:p>
            <text:p text:style-name="P212">自臨櫃申請日起算，延後<text:span text:style-name="T213">年限至多為</text:span><text:span text:style-name="T214">5</text:span><text:span text:style-name="T215">年。</text:span><text:line-break/><text:span text:style-name="T216">The delay should be a reasonable period of no more than 5 years</text:span><text:span text:style-name="T21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<draw:custom-shape svg:x="5.59861in" svg:y="0.02639in" svg:width="2.02778in" svg:height="1.55625in" draw:z-index="251658240" draw:id="id1" draw:style-name="a2" draw:name="Rectangle 2" text:anchor-type="paragraph"><svg:title/><svg:desc/><text:p text:style-name="P220"><text:span text:style-name="T221">系所章戳</text:span><text:span text:style-name="T222">Department/Institute Seal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23">申請人簽名</text:span><text:span text:style-name="T224">Applicant Signature</text:span><text:span text:style-name="T225"><text:s/></text:span><text:span text:style-name="T226">：</text:span><text:span text:style-name="T227">________________________</text:span></text:p>
      <text:p text:style-name="P228"><text:span text:style-name="T229">指導教授簽名</text:span><text:span text:style-name="T230">Advisor Signature</text:span><text:span text:style-name="T231">：</text:span><text:span text:style-name="T232">________________________</text:span></text:p>
      <text:p text:style-name="P233"><text:span text:style-name="T234">研究所所長簽名</text:span></text:p>
      <text:p text:style-name="P235"><text:span text:style-name="T236">Signature of the Department<text:s/></text:span><text:span text:style-name="T237">/Institute Director</text:span><text:span text:style-name="T238">：</text:span><text:span text:style-name="T239">____________________</text:span></text:p>
      <text:p text:style-name="P240"><text:span text:style-name="T241">臨櫃申請日：西元</text:span><text:span text:style-name="T242"><text:s text:c="5"/></text:span><text:span text:style-name="T243">年</text:span><text:span text:style-name="T244"><text:s text:c="4"/></text:span><text:span text:style-name="T245">月</text:span><text:span text:style-name="T246"><text:s text:c="4"/></text:span><text:span text:style-name="T247">日</text:span><text:span text:style-name="T248">Application Date</text:span><text:span text:style-name="T249">(YYYY/MM/DD)</text:span></text:p>
      <text:p text:style-name="P250">(請於週一至週五8:20~17:00臨櫃申請<text:span text:style-name="T251">Please apply in person between 8:20 and 17:00, Monday to Friday</text:span><text:span text:style-name="T252">.)</text:span></text:p>
      <text:p text:style-name="P253"><text:span text:style-name="T254">………………………………………………………………………………………………………………………………………</text:span><text:span text:style-name="T255"><text:s text:c="82"/></text:span></text:p>
      <text:p text:style-name="P256"><text:span text:style-name="T257"></text:span><text:span text:style-name="T258">閱覽組：</text:span><text:span text:style-name="T259">□</text:span><text:span text:style-name="T260">紙本</text:span><text:span text:style-name="T261"><text:s/>□</text:span><text:span text:style-name="T262">書目</text:span><text:span text:style-name="T263"><text:s text:c="4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text:span text:style-name="T269"><text:s text:c="2"/>□</text:span><text:span text:style-name="T270">紙本調回　</text:span><text:span text:style-name="T271">□</text:span><text:span text:style-name="T272">更新館藏地　</text:span><text:span text:style-name="T273">□</text:span><text:span text:style-name="T274">更新</text:span><text:span text:style-name="T275">TDR/</text:span><text:span text:style-name="T276">電子授權</text:span><text:span text:style-name="T277"><text:line-break/></text:span><text:span text:style-name="T278">　</text:span><text:span text:style-name="T279">□</text:span><text:span text:style-name="T280">通知國圖　</text:span><text:span text:style-name="T281">□</text:span><text:span text:style-name="T282">通知採編組</text:span><text:span text:style-name="T283">/</text:span><text:span text:style-name="T284">分館</text:span></text:p>
      <text:p text:style-name="P285"><text:span text:style-name="T286"></text:span><text:span text:style-name="T287">採編組：</text:span><text:span text:style-name="T288"><text:s text:c="12"/></text:span><text:span text:style-name="T289"><text:s/></text:span><text:span text:style-name="T290"><text:s text:c="6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text:span text:style-name="T296"><text:s text:c="2"/>□</text:span><text:span text:style-name="T297">書目更新</text:span><text:span text:style-name="T298">□</text:span><text:span text:style-name="T299">書目隱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true" fo:font-size="11pt" style:font-size-asian="11pt" style:font-size-complex="12pt" style:language-complex="hi" style:country-complex="IN"/>
    </style:style>
    <style:style style:name="註解文字字元" style:display-name="註解文字 字元" style:family="text" style:parent-style-name="預設段落字型">
      <style:text-properties style:font-name="Liberation Serif" style:font-name-complex="Mangal" style:letter-kerning="true" fo:font-size="12pt" style:font-size-asian="12pt" style:language-complex="hi" style:country-complex="I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Mangal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4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dc:subject/>
    <meta:initial-creator>Administrator</meta:initial-creator>
    <dc:creator>Windows 使用者</dc:creator>
    <meta:creation-date>2023-01-06T02:59:00Z</meta:creation-date>
    <dc:date>2023-01-06T03:26:00Z</dc:date>
    <meta:print-date>2023-01-06T03:25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08" meta:character-count="2063" meta:row-count="14" meta:non-whitespace-character-count="1759"/>
  </office:meta>
</office:document-meta>
</file>