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 style:language-complex="ar" style:country-complex="SA"/>
    </style:style>
    <style:style style:name="T3" style:parent-style-name="預設段落字型" style:family="text">
      <style:text-properties fo:color="#FF0000" fo:font-size="8pt" style:font-size-asian="8pt" style:font-size-complex="8pt"/>
    </style:style>
    <style:style style:name="T4" style:parent-style-name="預設段落字型" style:family="text">
      <style:text-properties fo:color="#FF0000" fo:font-size="8pt" style:font-size-asian="8pt" style:font-size-complex="8pt" style:language-asian="zh" style:country-asian="HK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FF0000"/>
    </style:style>
    <style:style style:name="T7" style:parent-style-name="預設段落字型" style:family="text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 fo:color="#FF0000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TableColumn13" style:family="table-column">
      <style:table-column-properties style:column-width="1.2048in" style:use-optimal-column-width="false"/>
    </style:style>
    <style:style style:name="TableColumn14" style:family="table-column">
      <style:table-column-properties style:column-width="1.7486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12" style:family="table">
      <style:table-properties style:width="6.9895in" fo:margin-left="0.15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justify" fo:margin-top="0.0694in" fo:margin-bottom="0.069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snap-to-layout-grid="false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P30" style:parent-style-name="本文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32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end" fo:margin-top="0.0694in" fo:margin-bottom="0.0694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ableRow36" style:family="table-row">
      <style:table-row-properties style:min-row-height="0.37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本文" style:family="paragraph">
      <style:paragraph-properties style:snap-to-layout-grid="false" fo:line-height="100%"/>
    </style:style>
    <style:style style:name="T4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註解文字" style:family="paragraph">
      <style:paragraph-properties style:snap-to-layout-grid="false" fo:text-align="justify" fo:margin-top="0.0694in" fo:margin-bottom="0.069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本文" style:family="paragraph">
      <style:paragraph-properties style:snap-to-layout-grid="false"/>
    </style:style>
    <style:style style:name="T4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margin-top="0.0694in" fo:margin-bottom="0.0694in"/>
    </style:style>
    <style:style style:name="TableRow51" style:family="table-row">
      <style:table-row-properties style:min-row-height="0.4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本文" style:family="paragraph">
      <style:paragraph-properties style:snap-to-layout-grid="false" fo:line-height="100%"/>
    </style:style>
    <style:style style:name="T56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justify" fo:margin-top="0.0694in" fo:margin-bottom="0.069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本文" style:family="paragraph">
      <style:paragraph-properties style:snap-to-layout-grid="false" fo:line-height="100%"/>
    </style:style>
    <style:style style:name="T63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margin-top="0.0694in" fo:margin-bottom="0.0694in"/>
    </style:style>
    <style:style style:name="TableRow66" style:family="table-row">
      <style:table-row-properties style:min-row-height="0.4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P70" style:parent-style-name="本文" style:family="paragraph">
      <style:paragraph-properties style:snap-to-layout-grid="false" fo:line-height="100%"/>
    </style:style>
    <style:style style:name="T7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 fo:margin-top="0.0694in" fo:margin-bottom="0.0694in"/>
    </style:style>
    <style:style style:name="TableRow74" style:family="table-row">
      <style:table-row-properties style:min-row-height="1.3319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083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2" style:parent-style-name="預設段落字型" style:family="text">
      <style:text-properties style:font-name="Times New Roman" style:font-name-complex="Times New Roman" fo:font-size="8pt" style:font-size-asian="8pt" style:font-size-complex="8pt" style:language-complex="ar" style:country-complex="SA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02" style:parent-style-name="內文" style:family="paragraph">
      <style:paragraph-properties style:snap-to-layout-grid="false" style:line-height-at-least="0.1666in" fo:margin-left="0.1666in" fo:text-indent="0.1875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04" style:parent-style-name="內文" style:list-style-name="LFO1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本文" style:family="paragraph">
      <style:paragraph-properties style:snap-to-layout-grid="false" fo:text-align="justify" fo:margin-bottom="0.0694in" fo:margin-left="0.3333in">
        <style:tab-stops/>
      </style:paragraph-properties>
      <style:text-properties style:font-name="Liberation Serif" style:letter-kerning="false" fo:font-size="9pt" style:font-size-asian="9pt" style:font-size-complex="9pt"/>
    </style:style>
    <style:style style:name="TableRow108" style:family="table-row">
      <style:table-row-properties style:row-height="0.2659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FFFFFF" fo:border-right="0.0104in solid #000000" style:writing-mode="lr-tb" fo:padding-top="0in" fo:padding-left="0.075in" fo:padding-bottom="0in" fo:padding-right="0.075in"/>
    </style:style>
    <style:style style:name="P110" style:parent-style-name="本文" style:family="paragraph">
      <style:text-properties fo:font-weight="bold" style:font-weight-asian="bold" style:font-weight-complex="bold" style:font-size-complex="11pt"/>
    </style:style>
    <style:style style:name="TableCell11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Row116" style:family="table-row">
      <style:table-row-properties style:min-row-height="1.1423in" style:use-optimal-row-height="false" fo:keep-together="always"/>
    </style:style>
    <style:style style:name="TableCell117" style:family="table-cell">
      <style:table-cell-properties fo:border-top="0.0104in solid #FFFFFF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line-height="0.25in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justify" fo:line-height="0.25in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style:font-size-complex="11pt"/>
    </style:style>
    <style:style style:name="T128" style:parent-style-name="預設段落字型" style:family="text">
      <style:text-properties style:font-weight-complex="bold" style:font-size-complex="11pt"/>
    </style:style>
    <style:style style:name="T129" style:parent-style-name="預設段落字型" style:family="text">
      <style:text-properties style:font-weight-complex="bold" style:font-size-complex="11pt"/>
    </style:style>
    <style:style style:name="T130" style:parent-style-name="預設段落字型" style:family="text">
      <style:text-properties style:font-weight-complex="bold" style:font-size-complex="11pt"/>
    </style:style>
    <style:style style:name="T131" style:parent-style-name="預設段落字型" style:family="text">
      <style:text-properties style:font-weight-complex="bold" style:font-size-complex="11pt"/>
    </style:style>
    <style:style style:name="T132" style:parent-style-name="預設段落字型" style:family="text">
      <style:text-properties style:font-weight-complex="bold" style:font-size-complex="11pt"/>
    </style:style>
    <style:style style:name="T133" style:parent-style-name="預設段落字型" style:family="text">
      <style:text-properties style:font-weight-complex="bold" style:font-size-complex="11pt"/>
    </style:style>
    <style:style style:name="T134" style:parent-style-name="預設段落字型" style:family="text">
      <style:text-properties style:font-weight-complex="bold" style:font-size-complex="11pt"/>
    </style:style>
    <style:style style:name="T135" style:parent-style-name="預設段落字型" style:family="text">
      <style:text-properties style:font-weight-complex="bold" style:font-size-complex="11pt"/>
    </style:style>
    <style:style style:name="P136" style:parent-style-name="本文" style:family="paragraph">
      <style:paragraph-properties style:snap-to-layout-grid="false" fo:line-height="100%"/>
    </style:style>
    <style:style style:name="T1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line-height="0.1805in"/>
    </style:style>
    <style:style style:name="T140" style:parent-style-name="預設段落字型" style:family="text">
      <style:text-properties style:font-weight-complex="bold"/>
    </style:style>
    <style:style style:name="T141" style:parent-style-name="預設段落字型" style:family="text">
      <style:text-properties style:font-weight-complex="bold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P155" style:parent-style-name="本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line-height="0.1805in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P164" style:parent-style-name="本文" style:family="paragraph">
      <style:paragraph-properties fo:line-height="0.1805in"/>
    </style:style>
    <style:style style:name="T16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66" style:family="table-row">
      <style:table-row-properties style:min-row-height="1.0694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justify" fo:margin-top="0.125in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P171" style:parent-style-name="本文" style:family="paragraph">
      <style:paragraph-properties style:snap-to-layout-grid="false" fo:line-height="100%"/>
    </style:style>
    <style:style style:name="T1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1805in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P191" style:parent-style-name="本文" style:family="paragraph">
      <style:paragraph-properties style:snap-to-layout-grid="false"/>
    </style:style>
    <style:style style:name="T19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P196" style:parent-style-name="本文" style:family="paragraph">
      <style:text-properties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98" style:family="table-row">
      <style:table-row-properties style:min-row-height="1.122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/>
    </style:style>
    <style:style style:name="T2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03" style:parent-style-name="本文" style:family="paragraph">
      <style:paragraph-properties style:snap-to-layout-grid="false"/>
    </style:style>
    <style:style style:name="T204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205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206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207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208" style:parent-style-name="預設段落字型" style:family="text">
      <style:text-properties style:font-name-complex="Arial" fo:font-weight="bold" style:font-weight-asian="bold" fo:font-size="8pt" style:font-size-asian="8pt" style:font-size-complex="8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justify" fo:margin-top="0.125in" fo:line-height="0.1944in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219" style:parent-style-name="本文" style:family="paragraph">
      <style:paragraph-properties fo:text-align="start" fo:line-height="0.1944in"/>
    </style:style>
    <style:style style:name="T220" style:parent-style-name="預設段落字型" style:family="text">
      <style:text-properties style:font-name-complex="Arial"/>
    </style:style>
    <style:style style:name="T221" style:parent-style-name="預設段落字型" style:family="text">
      <style:text-properties style:font-name-complex="Arial"/>
    </style:style>
    <style:style style:name="T222" style:parent-style-name="預設段落字型" style:family="text">
      <style:text-properties style:font-name-complex="Arial"/>
    </style:style>
    <style:style style:name="T2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P226" style:parent-style-name="本文" style:family="paragraph">
      <style:paragraph-properties style:snap-to-layout-grid="false" fo:text-align="justify" fo:margin-top="0.2083in" fo:margin-bottom="0.0694in" fo:line-height="0.1944in"/>
    </style:style>
    <style:style style:name="T227" style:parent-style-name="預設段落字型" style:family="text">
      <style:text-properties fo:font-size="14pt" style:font-size-asian="14pt" style:font-size-complex="14pt" style:language-complex="ar" style:country-complex="SA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/>
    </style:style>
    <style:style style:name="T231" style:parent-style-name="預設段落字型" style:family="text">
      <style:text-properties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本文" style:family="paragraph">
      <style:paragraph-properties style:snap-to-layout-grid="false" fo:text-align="justify" fo:margin-top="0.1388in" fo:margin-bottom="0.0694in" fo:line-height="0.1944in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P241" style:parent-style-name="本文" style:family="paragraph">
      <style:paragraph-properties style:snap-to-layout-grid="false" fo:text-align="justify" fo:margin-top="0.1388in" fo:line-height="0.1944in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P243" style:parent-style-name="本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本文" style:family="paragraph">
      <style:paragraph-properties style:snap-to-layout-grid="false" fo:text-align="justify" fo:margin-top="0.0694in" fo:line-height="0.1944in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Times New Roman" fo:font-size="5pt" style:font-size-asian="5pt" style:font-size-complex="5pt"/>
    </style:style>
    <style:style style:name="P257" style:parent-style-name="本文" style:family="paragraph">
      <style:paragraph-properties fo:text-align="start" fo:line-height="0.1944in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P264" style:parent-style-name="本文" style:family="paragraph">
      <style:paragraph-properties fo:line-height="0.1388in"/>
    </style:style>
    <style:style style:name="T265" style:parent-style-name="預設段落字型" style:family="text">
      <style:text-properties style:text-underline-type="single" style:text-underline-style="dotted" style:text-underline-width="bold" style:text-underline-mode="continuous"/>
    </style:style>
    <style:style style:name="T266" style:parent-style-name="預設段落字型" style:family="text">
      <style:text-properties style:text-underline-type="single" style:text-underline-style="dotted" style:text-underline-width="bold" style:text-underline-mode="continuous"/>
    </style:style>
    <style:style style:name="TableColumn268" style:family="table-column">
      <style:table-column-properties style:column-width="1.2562in"/>
    </style:style>
    <style:style style:name="TableColumn269" style:family="table-column">
      <style:table-column-properties style:column-width="1.3784in"/>
    </style:style>
    <style:style style:name="TableColumn270" style:family="table-column">
      <style:table-column-properties style:column-width="1.3777in"/>
    </style:style>
    <style:style style:name="TableColumn271" style:family="table-column">
      <style:table-column-properties style:column-width="3.1701in"/>
    </style:style>
    <style:style style:name="Table267" style:family="table">
      <style:table-properties style:width="7.1826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snap-to-layout-grid="false" fo:margin-top="0.0694in" fo:line-height="100%"/>
    </style:style>
    <style:style style:name="T275" style:parent-style-name="預設段落字型" style:family="text">
      <style:text-properties style:font-name="Ari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margin-top="0.0694in"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margin-top="0.0694in" fo:line-height="100%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snap-to-layout-grid="false" fo:margin-top="0.0694in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snap-to-layout-grid="false" fo:margin-top="0.0694in" fo:line-height="100%"/>
    </style:style>
    <style:style style:name="TableRow285" style:family="table-row">
      <style:table-row-properties style:min-row-height="0.897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justify" fo:margin-top="0.069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 fo:text-align="justify" fo:margin-top="0.069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justify" fo:margin-top="0.069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justify" fo:margin-top="0.0694in"/>
    </style:style>
    <style:style style:name="T294" style:parent-style-name="預設段落字型" style:family="text">
      <style:text-properties style:font-weight-complex="bold"/>
    </style:style>
    <style:style style:name="T295" style:parent-style-name="預設段落字型" style:family="text">
      <style:text-properties style:font-weight-complex="bold"/>
    </style:style>
    <style:style style:name="P296" style:parent-style-name="本文" style:family="paragraph">
      <style:paragraph-properties style:snap-to-layout-grid="false" fo:text-align="justify" fo:margin-top="0.0694in"/>
    </style:style>
    <style:style style:name="T297" style:parent-style-name="預設段落字型" style:family="text">
      <style:text-properties style:font-weight-complex="bold"/>
    </style:style>
    <style:style style:name="T298" style:parent-style-name="預設段落字型" style:family="text">
      <style:text-properties style:font-weight-complex="bold"/>
    </style:style>
    <style:style style:name="P299" style:parent-style-name="本文" style:family="paragraph">
      <style:paragraph-properties style:snap-to-layout-grid="false" fo:text-align="justify" fo:margin-top="0.0694in"/>
    </style:style>
    <style:style style:name="T300" style:parent-style-name="預設段落字型" style:family="text">
      <style:text-properties style:font-weight-complex="bold"/>
    </style:style>
    <style:style style:name="T301" style:parent-style-name="預設段落字型" style:family="text">
      <style:text-properties style:font-weight-complex="bold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weight-complex="bold"/>
    </style:style>
    <style:style style:name="P306" style:parent-style-name="本文" style:family="paragraph">
      <style:paragraph-properties fo:text-align="start" fo:line-height="100%"/>
    </style:style>
    <style:style style:name="T307" style:parent-style-name="預設段落字型" style:family="text">
      <style:text-properties style:font-name="Wingdings 3" style:font-name-asian="Wingdings 3" style:font-name-complex="Wingdings 3" style:font-size-complex="11pt"/>
    </style:style>
    <style:style style:name="T308" style:parent-style-name="預設段落字型" style:family="text">
      <style:text-properties style:font-size-complex="11pt"/>
    </style:style>
    <style:style style:name="T309" style:parent-style-name="預設段落字型" style:family="text">
      <style:text-properties style:font-size-complex="11pt"/>
    </style:style>
    <style:style style:name="T310" style:parent-style-name="預設段落字型" style:family="text">
      <style:text-properties style:font-size-complex="11pt"/>
    </style:style>
    <style:style style:name="T311" style:parent-style-name="預設段落字型" style:family="text">
      <style:text-properties style:font-size-complex="11pt"/>
    </style:style>
    <style:style style:name="T312" style:parent-style-name="預設段落字型" style:family="text">
      <style:text-properties style:font-size-complex="11pt"/>
    </style:style>
    <style:style style:name="T313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size-complex="11pt"/>
    </style:style>
    <style:style style:name="T31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size-complex="11pt"/>
    </style:style>
    <style:style style:name="T31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size-complex="11pt"/>
    </style:style>
    <style:style style:name="T319" style:parent-style-name="預設段落字型" style:family="text">
      <style:text-properties style:font-size-complex="11pt"/>
    </style:style>
    <style:style style:name="T320" style:parent-style-name="預設段落字型" style:family="text">
      <style:text-properties style:font-size-complex="11pt"/>
    </style:style>
    <style:style style:name="T321" style:parent-style-name="預設段落字型" style:family="text">
      <style:text-properties style:font-size-complex="11pt"/>
    </style:style>
    <style:style style:name="T322" style:parent-style-name="預設段落字型" style:family="text">
      <style:text-properties style:font-size-complex="11pt"/>
    </style:style>
    <style:style style:name="T323" style:parent-style-name="預設段落字型" style:family="text">
      <style:text-properties style:font-size-complex="11pt"/>
    </style:style>
    <style:style style:name="T324" style:parent-style-name="預設段落字型" style:family="text">
      <style:text-properties style:font-size-complex="11pt"/>
    </style:style>
    <style:style style:name="T325" style:parent-style-name="預設段落字型" style:family="text">
      <style:text-properties style:font-size-complex="11pt"/>
    </style:style>
    <style:style style:name="T326" style:parent-style-name="預設段落字型" style:family="text">
      <style:text-properties style:font-size-complex="11pt"/>
    </style:style>
    <style:style style:name="T327" style:parent-style-name="預設段落字型" style:family="text">
      <style:text-properties style:font-size-complex="11pt"/>
    </style:style>
    <style:style style:name="T328" style:parent-style-name="預設段落字型" style:family="text">
      <style:text-properties style:font-size-complex="11pt"/>
    </style:style>
    <style:style style:name="T329" style:parent-style-name="預設段落字型" style:family="text">
      <style:text-properties style:font-size-complex="11pt"/>
    </style:style>
    <style:style style:name="T330" style:parent-style-name="預設段落字型" style:family="text">
      <style:text-properties style:font-size-complex="11pt"/>
    </style:style>
    <style:style style:name="T331" style:parent-style-name="預設段落字型" style:family="text">
      <style:text-properties style:font-size-complex="11pt"/>
    </style:style>
    <style:style style:name="T332" style:parent-style-name="預設段落字型" style:family="text">
      <style:text-properties style:font-size-complex="11pt"/>
    </style:style>
    <style:style style:name="T333" style:parent-style-name="預設段落字型" style:family="text">
      <style:text-properties style:font-size-complex="11pt"/>
    </style:style>
    <style:style style:name="T334" style:parent-style-name="預設段落字型" style:family="text">
      <style:text-properties style:font-size-complex="11pt"/>
    </style:style>
    <style:style style:name="P335" style:parent-style-name="本文" style:family="paragraph">
      <style:paragraph-properties fo:text-align="start" fo:line-height="100%"/>
    </style:style>
    <style:style style:name="T336" style:parent-style-name="預設段落字型" style:family="text">
      <style:text-properties style:font-name="Wingdings 3" style:font-name-asian="Wingdings 3" style:font-name-complex="Wingdings 3" style:font-size-complex="11pt"/>
    </style:style>
    <style:style style:name="T337" style:parent-style-name="預設段落字型" style:family="text">
      <style:text-properties style:font-size-complex="11pt"/>
    </style:style>
    <style:style style:name="T33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size-complex="11pt"/>
    </style:style>
    <style:style style:name="T340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size-complex="11pt"/>
    </style:style>
    <style:style style:name="T34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size-complex="11pt"/>
    </style:style>
    <style:style style:name="T344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size-complex="11pt"/>
    </style:style>
    <style:style style:name="T346" style:parent-style-name="預設段落字型" style:family="text">
      <style:text-properties style:font-size-complex="11pt"/>
    </style:style>
    <style:style style:name="T347" style:parent-style-name="預設段落字型" style:family="text">
      <style:text-properties style:font-size-complex="11pt"/>
    </style:style>
    <style:style style:name="T348" style:parent-style-name="預設段落字型" style:family="text">
      <style:text-properties style:font-size-complex="11pt"/>
    </style:style>
    <style:style style:name="T349" style:parent-style-name="預設段落字型" style:family="text">
      <style:text-properties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24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6.71389in" svg:y="0.01898in" svg:width="0.75in" svg:height="0.24028in" style:rel-width="scale" style:rel-height="scale"><draw:text-box><text:p text:style-name="本文"><text:span text:style-name="T3">2023.01</text:span><text:span text:style-name="T4">版</text:span></text:p></draw:text-box><svg:title/><svg:desc/></draw:frame></text:span><text:span text:style-name="T5">國立臺灣大學學位論文延後公開申請書</text:span><text:span text:style-name="T6">（延後時間超過</text:span><text:span text:style-name="T7">5</text:span><text:span text:style-name="T8">年專用）</text:span><text:span text:style-name="T9"><text:line-break/></text:span><text:span text:style-name="T10">Application Form for Delaying Public Access to Theses/Dissertations</text:span><text:span text:style-name="T11"><text:s/>(For delay period of more than 5 years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</text:span><text:span text:style-name="T23"><text:line-break/></text:span><text:span text:style-name="T24">Applicant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畢業年月</text:span></text:p>
            <text:p text:style-name="P30"><text:span text:style-name="T31">Graduation<text:s/></text:span><text:span text:style-name="T32">Year and Month</text:span></text:p>
          </table:table-cell>
          <table:covered-table-cell/>
          <table:table-cell table:style-name="TableCell33" table:number-columns-spanned="2">
            <text:p text:style-name="P34"><text:s text:c="4"/>年<text:s text:c="5"/>月<text:span text:style-name="T35">(YYYY/MM)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學號</text:span></text:p>
            <text:p text:style-name="P40"><text:span text:style-name="T41">Student ID Number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系所</text:span></text:p>
            <text:p text:style-name="P47"><text:span text:style-name="T48">Department/Institute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聯絡電話</text:span></text:p>
            <text:p text:style-name="P55"><text:span text:style-name="T56">Phone Number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電子郵件</text:span></text:p>
            <text:p text:style-name="P62"><text:span text:style-name="T63">Email Address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論文題目</text:span></text:p>
            <text:p text:style-name="P70"><text:span text:style-name="T71">Thesis Title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延後公開原因</text:span><text:span text:style-name="T78">Reason for Delay</text:span><text:span text:style-name="T79"><text:line-break/></text:span><text:span text:style-name="T80">(</text:span><text:span text:style-name="T81">依學位授予法第</text:span><text:span text:style-name="T82">16</text:span><text:span text:style-name="T83">條及本校研究所博士暨碩士學位考試規則第</text:span><text:span text:style-name="T84">9</text:span><text:span text:style-name="T85">條規定</text:span><text:span text:style-name="T86">)</text:span></text:p>
          </table:table-cell>
          <table:table-cell table:style-name="TableCell87" table:number-columns-spanned="5">
            <text:p text:style-name="P88"><text:span text:style-name="T89">※</text:span><text:span text:style-name="T90">應檢附證明文件</text:span><text:span text:style-name="T91"><text:s/>Supporting document is required</text:span></text:p>
            <text:p text:style-name="P92"><text:span text:style-name="T93">□<text:s/></text:span><text:span text:style-name="T94">專利事項</text:span><text:span text:style-name="T95">Patent</text:span><text:span text:style-name="T96"><text:s/>application</text:span></text:p>
            <text:p text:style-name="P97"><text:span text:style-name="T98">□<text:s/></text:span><text:span text:style-name="T99">涉及機密，請說明</text:span><text:span text:style-name="T100">：</text:span><text:span text:style-name="T101">___________________________________________</text:span></text:p>
            <text:p text:style-name="P102"><text:span text:style-name="T103">Thesis/dissertation involves confidential information. Please specify.</text:span></text:p>
            <text:list text:style-name="LFO1" text:continue-numbering="true">
              <text:list-item>
                <text:p text:style-name="P104"><text:span text:style-name="T105">依法不得提供，請說明：</text:span><text:span text:style-name="T106">___________________________________</text:span></text:p>
              </text:list-item>
            </text:list>
            <text:p text:style-name="P107">Other legitimate reasons for delaying public access according to the<text:s/>law. Please specify.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5">
            <text:p text:style-name="本文"><text:span text:style-name="T112">請依右列份數繳交</text:span><text:span text:style-name="T113">申請書正本</text:span><text:span text:style-name="T114"><text:s/></text:span><text:span text:style-name="T115">Numbers of form to be submitted are shown on the righ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申請項目</text:span><text:span text:style-name="T120">Options</text:span></text:p>
            <text:p text:style-name="內文"/>
          </table:table-cell>
          <table:table-cell table:style-name="TableCell121" table:number-columns-spanned="2">
            <text:p text:style-name="P122"><text:span text:style-name="T123">□<text:s/></text:span><text:span text:style-name="T124">論文及書目資料暫不公開</text:span><text:span text:style-name="T125"><text:s/></text:span><text:span text:style-name="T126"><text:line-break/></text:span><text:span text:style-name="T127">(</text:span><text:span text:style-name="T128">書目</text:span><text:span text:style-name="T129">:</text:span><text:span text:style-name="T130">論文名稱</text:span><text:span text:style-name="T131">/</text:span><text:span text:style-name="T132">摘要</text:span><text:span text:style-name="T133">/</text:span><text:span text:style-name="T134">參考文獻等</text:span><text:span text:style-name="T135">)</text:span></text:p>
            <text:p text:style-name="P136"><text:span text:style-name="T137">Delay public access to the printed copies and online bibliographic record of my thesis</text:span></text:p>
          </table:table-cell>
          <table:covered-table-cell/>
          <table:table-cell table:style-name="TableCell138" table:number-columns-spanned="2">
            <text:p text:style-name="P139"><text:span text:style-name="T140">4</text:span><text:span text:style-name="T141">份申請書</text:span><text:line-break/><text:span text:style-name="T142">(</text:span><text:span text:style-name="T143">數學</text:span><text:span text:style-name="T144">/</text:span><text:span text:style-name="T145">物理</text:span><text:span text:style-name="T146">/</text:span><text:span text:style-name="T147">化學</text:span><text:span text:style-name="T148">/</text:span><text:span text:style-name="T149">海洋</text:span><text:span text:style-name="T150">/</text:span><text:span text:style-name="T151">社會科學院</text:span><text:span text:style-name="T152">/</text:span><text:span text:style-name="T153">法律學院</text:span><text:span text:style-name="T154">)</text:span></text:p>
            <text:p text:style-name="P155"><text:span text:style-name="T156">Departments of Mathematics, Physics, Chemistry, Oceanography, College of Law, and College of Social Sciences</text:span></text:p>
          </table:table-cell>
          <table:covered-table-cell/>
          <table:table-cell table:style-name="TableCell157">
            <text:p text:style-name="P158"><text:span text:style-name="T159">3</text:span><text:span text:style-name="T160">份申請書</text:span><text:line-break/><text:span text:style-name="T161">(</text:span><text:span text:style-name="T162">其他系所</text:span><text:span text:style-name="T163">)</text:span></text:p>
            <text:p text:style-name="P164"><text:span text:style-name="T165">other departments</text:span>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><text:span text:style-name="T169">□<text:s/></text:span><text:span text:style-name="T170">僅論文暫不公開</text:span></text:p>
            <text:p text:style-name="P171"><text:span text:style-name="T172">Delay public access to the printed copies of my thesis, but leave the online bibliographic record<text:s/></text:span><text:span text:style-name="T173">open to the public.</text:span></text:p>
          </table:table-cell>
          <table:covered-table-cell/>
          <table:table-cell table:style-name="TableCell174" table:number-columns-spanned="2">
            <text:p text:style-name="P175"><text:span text:style-name="T176">3</text:span><text:span text:style-name="T177">份申請書</text:span><text:line-break/><text:span text:style-name="T178">(</text:span><text:span text:style-name="T179">數學</text:span><text:span text:style-name="T180">/</text:span><text:span text:style-name="T181">物理</text:span><text:span text:style-name="T182">/</text:span><text:span text:style-name="T183">化學</text:span><text:span text:style-name="T184">/</text:span><text:span text:style-name="T185">海洋</text:span><text:span text:style-name="T186">/</text:span><text:span text:style-name="T187">社會科學院</text:span><text:span text:style-name="T188">/</text:span><text:span text:style-name="T189">法律學院</text:span><text:span text:style-name="T190">)</text:span></text:p>
            <text:p text:style-name="P191"><text:span text:style-name="T192">Departments of Mathematics, Physics, Chemistry, Oceanography, College of Law, and College of Social Sciences</text:span></text:p>
          </table:table-cell>
          <table:covered-table-cell/>
          <table:table-cell table:style-name="TableCell193">
            <text:p text:style-name="本文"><text:span text:style-name="T194">2</text:span><text:span text:style-name="T195">份申請書</text:span></text:p>
            <text:p text:style-name="P196">(其他系所)</text:p>
            <text:p text:style-name="本文"><text:span text:style-name="T197">other departments</text:span></text:p>
          </table:table-cell>
        </table:table-row>
        <table:table-row table:style-name="TableRow198">
          <table:table-cell table:style-name="TableCell199">
            <text:p text:style-name="P200"><text:span text:style-name="T201">公開日期</text:span><text:span text:style-name="T202">Delay until</text:span></text:p>
            <text:p text:style-name="P203"><text:span text:style-name="T204">(</text:span><text:span text:style-name="T205">依本校研究所博士暨碩士學位考試規則第</text:span><text:span text:style-name="T206">9</text:span><text:span text:style-name="T207">條規定</text:span><text:span text:style-name="T208">)</text:span></text:p>
          </table:table-cell>
          <table:table-cell table:style-name="TableCell209" table:number-columns-spanned="5">
            <text:p text:style-name="P210"><text:span text:style-name="T211">西元</text:span><text:span text:style-name="T212"><text:s text:c="8"/></text:span><text:span text:style-name="T213">年</text:span><text:span text:style-name="T214"><text:s text:c="6"/></text:span><text:span text:style-name="T215">月</text:span><text:span text:style-name="T216"><text:s text:c="6"/></text:span><text:span text:style-name="T217">日</text:span><text:span text:style-name="T218">(YYYY/MM/DD)</text:span></text:p>
            <text:p text:style-name="P219"><text:span text:style-name="T220">本表格為延後公開時間超過</text:span><text:span text:style-name="T221">5</text:span><text:span text:style-name="T222">年專用，填畢請逕送教務處。紙本論文仍請繳交至圖書館，並告知館員您已另向教務處申請延後公開。</text:span><text:line-break/><text:span text:style-name="T223">This application form is dedicated for delay period of more than 5 years. Please directly submit this form to NTU Office of Academic Affairs, and inform the librarian of your<text:s/></text:span><text:span text:style-name="T224">delay application when submitting thesis to NTU Library</text:span><text:span text:style-name="T225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6"><text:span text:style-name="T227"><draw:custom-shape svg:x="5.59861in" svg:y="0.02639in" svg:width="2.02778in" svg:height="1.55625in" draw:z-index="251659264" draw:id="id1" draw:style-name="a2" draw:name="Rectangle 2" text:anchor-type="paragraph"><svg:title/><svg:desc/><text:p text:style-name="P228"><text:span text:style-name="T229">系所章戳</text:span><text:span text:style-name="T230">Department/Institute Seal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231">申請人簽名</text:span><text:span text:style-name="T232">Applicant Signature</text:span><text:span text:style-name="T233"><text:s/></text:span><text:span text:style-name="T234">：</text:span><text:span text:style-name="T235">________________________</text:span></text:p>
      <text:p text:style-name="P236"><text:span text:style-name="T237">指導教授簽名</text:span><text:span text:style-name="T238">Advisor Signature</text:span><text:span text:style-name="T239">：</text:span><text:span text:style-name="T240">________________________</text:span></text:p>
      <text:p text:style-name="P241"><text:span text:style-name="T242">研究所所長簽名</text:span></text:p>
      <text:p text:style-name="P243"><text:span text:style-name="T244">Signature of the Department /Institute Director</text:span><text:span text:style-name="T245">：</text:span><text:span text:style-name="T246">____________________</text:span></text:p>
      <text:p text:style-name="P247"><text:span text:style-name="T248">申請日：西元</text:span><text:span text:style-name="T249"><text:s text:c="5"/></text:span><text:span text:style-name="T250">年</text:span><text:span text:style-name="T251"><text:s text:c="4"/></text:span><text:span text:style-name="T252">月</text:span><text:span text:style-name="T253"><text:s text:c="4"/></text:span><text:span text:style-name="T254">日</text:span><text:span text:style-name="T255">Application Date</text:span><text:span text:style-name="T256">(YYYY/MM/DD)</text:span></text:p>
      <text:p text:style-name="P257"><text:span text:style-name="T258">(</text:span><text:span text:style-name="T259">本專用表格請送教務處</text:span><text:span text:style-name="T260"><text:s/></text:span><text:span text:style-name="T261">Please submit this form to NTU Office of Academic Affairs.</text:span><text:span text:style-name="T262">)</text:span><text:span text:style-name="T263"><text:line-break/>------------------------------------------------------------------------------------------------------------------</text:span></text:p>
      <text:p text:style-name="P264"><text:span text:style-name="T265"><text:s text:c="53"/></text:span><text:span text:style-name="T266"><text:s text:c="30"/>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4">
            <text:p text:style-name="P274">申請延後年限超過<text:span text:style-name="T275">5</text:span>年審定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研教組</text:p>
          </table:table-cell>
          <table:table-cell table:style-name="TableCell279">
            <text:p text:style-name="P280">專委</text:p>
          </table:table-cell>
          <table:table-cell table:style-name="TableCell281">
            <text:p text:style-name="P282">教務長</text:p>
          </table:table-cell>
          <table:table-cell table:style-name="TableCell283">
            <text:p text:style-name="P284">審定結果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text:s/></text:span><text:span text:style-name="T295">通過。</text:span></text:p>
            <text:p text:style-name="P296"><text:span text:style-name="T297">□<text:s/></text:span><text:span text:style-name="T298">不通過。</text:span></text:p>
            <text:p text:style-name="P299"><text:span text:style-name="T300"><text:s text:c="3"/></text:span><text:span text:style-name="T301">需於</text:span>西元<text:span text:style-name="T302"><text:s text:c="5"/></text:span>年<text:span text:style-name="T303"><text:s text:c="3"/></text:span>月<text:span text:style-name="T304"><text:s text:c="4"/></text:span>日<text:span text:style-name="T305">公開。</text:span></text:p>
          </table:table-cell>
        </table:table-row>
      </table:table>
      <text:soft-page-break/>
      <text:p text:style-name="P306"><text:span text:style-name="T307"></text:span><text:span text:style-name="T308">閱覽組：</text:span><text:span text:style-name="T309">□</text:span><text:span text:style-name="T310">紙本</text:span><text:span text:style-name="T311"><text:s/>□</text:span><text:span text:style-name="T312">書目</text:span><text:span text:style-name="T313"><text:s text:c="4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text:span text:style-name="T319"><text:s text:c="2"/>□</text:span><text:span text:style-name="T320">紙本調回　</text:span><text:span text:style-name="T321">□</text:span><text:span text:style-name="T322">更新館藏地　</text:span><text:span text:style-name="T323">□</text:span><text:span text:style-name="T324">更新</text:span><text:span text:style-name="T325">TDR/</text:span><text:span text:style-name="T326">電子授權</text:span><text:span text:style-name="T327"><text:line-break/></text:span><text:span text:style-name="T328">　</text:span><text:span text:style-name="T329">□</text:span><text:span text:style-name="T330">通知國圖　</text:span><text:span text:style-name="T331">□</text:span><text:span text:style-name="T332">通知採編組</text:span><text:span text:style-name="T333">/</text:span><text:span text:style-name="T334">分館</text:span></text:p>
      <text:p text:style-name="P335"><text:span text:style-name="T336"></text:span><text:span text:style-name="T337">採編組：</text:span><text:span text:style-name="T338"><text:s text:c="12"/></text:span><text:span text:style-name="T339"><text:s/></text:span><text:span text:style-name="T340"><text:s text:c="6"/></text:span><text:span text:style-name="T341">年</text:span><text:span text:style-name="T342"><text:s text:c="4"/></text:span><text:span text:style-name="T343">月</text:span><text:span text:style-name="T344"><text:s text:c="4"/></text:span><text:span text:style-name="T345">日</text:span><text:span text:style-name="T346"><text:s text:c="2"/>□</text:span><text:span text:style-name="T347">書目更新</text:span><text:span text:style-name="T348">□</text:span><text:span text:style-name="T349">書目隱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1666in"/>
      <style:text-properties style:font-name="標楷體" style:font-name-asian="標楷體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Mangal" style:letter-kerning="true" fo:font-size="11pt" style:font-size-asian="11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Mangal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24in" draw:distance="0.01024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4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姓名</dc:title>
    <dc:subject/>
    <meta:initial-creator>Administrator</meta:initial-creator>
    <dc:creator>Windows 使用者</dc:creator>
    <meta:creation-date>2023-01-06T02:11:00Z</meta:creation-date>
    <dc:date>2023-01-06T03:28:00Z</dc:date>
    <meta:print-date>2023-01-06T03:26:00Z</meta:print-date>
    <meta:template xlink:href="Normal" xlink:type="simple"/>
    <meta:editing-cycles>7</meta:editing-cycles>
    <meta:editing-duration>PT840S</meta:editing-duration>
    <meta:document-statistic meta:page-count="2" meta:paragraph-count="4" meta:word-count="365" meta:character-count="2442" meta:row-count="17" meta:non-whitespace-character-count="2081"/>
  </office:meta>
</office:document-meta>
</file>